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text-properties fo:font-size="12pt" style:font-size-asian="12pt" style:font-size-complex="12pt"/>
    </style:style>
    <style:style style:name="P6" style:parent-style-name="Standard" style:family="paragraph">
      <style:paragraph-properties fo:margin-bottom="0in" fo:line-height="100%"/>
    </style:style>
    <style:style style:name="T7" style:parent-style-name="Absatz-Standardschriftart" style:family="text">
      <style:text-properties fo:font-weight="bold" style:font-weight-asian="bold" style:font-weight-complex="bold" fo:font-size="12pt" style:font-size-asian="12pt" style:font-size-complex="12pt"/>
    </style:style>
    <style:style style:name="P8" style:parent-style-name="Standard" style:family="paragraph">
      <style:paragraph-properties fo:margin-bottom="0in" fo:line-height="100%"/>
      <style:text-properties fo:font-size="12pt" style:font-size-asian="12pt" style:font-size-complex="12pt"/>
    </style:style>
    <style:style style:name="P9" style:parent-style-name="Standard" style:family="paragraph">
      <style:paragraph-properties fo:text-align="center" fo:margin-bottom="0in"/>
    </style:style>
    <style:style style:name="T10" style:parent-style-name="Absatz-Standardschriftart" style:family="text">
      <style:text-properties fo:font-weight="bold" style:font-weight-asian="bold" fo:font-size="14pt" style:font-size-asian="14pt" style:font-size-complex="14pt"/>
    </style:style>
    <style:style style:name="P11" style:parent-style-name="Standard" style:family="paragraph">
      <style:paragraph-properties fo:text-align="center" fo:margin-bottom="0in"/>
    </style:style>
    <style:style style:name="P12" style:parent-style-name="Standard" style:family="paragraph">
      <style:paragraph-properties fo:margin-bottom="0in" fo:line-height="100%"/>
      <style:text-properties style:font-name-complex="Calibri" fo:font-size="12pt" style:font-size-asian="12pt" style:font-size-complex="12pt"/>
    </style:style>
    <style:style style:name="P13" style:parent-style-name="Standard" style:family="paragraph">
      <style:paragraph-properties fo:margin-bottom="0in" fo:line-height="100%"/>
      <style:text-properties style:font-name-complex="Calibri" fo:font-size="12pt" style:font-size-asian="12pt" style:font-size-complex="12pt"/>
    </style:style>
    <style:style style:name="P14" style:parent-style-name="Standard" style:family="paragraph">
      <style:paragraph-properties fo:margin-bottom="0in" fo:line-height="100%"/>
      <style:text-properties style:font-name-complex="Calibri" fo:font-size="12pt" style:font-size-asian="12pt" style:font-size-complex="12pt"/>
    </style:style>
    <style:style style:name="P15" style:parent-style-name="Standard" style:family="paragraph">
      <style:paragraph-properties fo:margin-bottom="0in" fo:line-height="100%"/>
      <style:text-properties style:font-name-complex="Calibri" fo:font-size="12pt" style:font-size-asian="12pt" style:font-size-complex="12pt"/>
    </style:style>
    <style:style style:name="P16" style:parent-style-name="Standard" style:family="paragraph">
      <style:paragraph-properties fo:margin-bottom="0in" fo:line-height="100%"/>
      <style:text-properties style:font-name-complex="Calibri" fo:font-size="12pt" style:font-size-asian="12pt" style:font-size-complex="12pt"/>
    </style:style>
    <style:style style:name="P17" style:parent-style-name="Standard" style:family="paragraph">
      <style:paragraph-properties fo:margin-bottom="0in" fo:line-height="100%"/>
      <style:text-properties style:font-name-complex="Calibri" fo:font-size="12pt" style:font-size-asian="12pt" style:font-size-complex="12pt"/>
    </style:style>
    <style:style style:name="P18" style:parent-style-name="Standard" style:family="paragraph">
      <style:paragraph-properties fo:margin-bottom="0in" fo:line-height="100%"/>
      <style:text-properties style:font-name-complex="Calibri" fo:font-size="12pt" style:font-size-asian="12pt" style:font-size-complex="12pt"/>
    </style:style>
    <style:style style:name="P19" style:parent-style-name="Standard" style:family="paragraph">
      <style:paragraph-properties fo:margin-bottom="0in" fo:line-height="100%"/>
      <style:text-properties style:font-name-complex="Calibri" fo:font-size="12pt" style:font-size-asian="12pt" style:font-size-complex="12pt"/>
    </style:style>
    <style:style style:name="P20" style:parent-style-name="Standard" style:family="paragraph">
      <style:paragraph-properties fo:margin-bottom="0in" fo:line-height="100%"/>
      <style:text-properties style:font-name-complex="Calibri" fo:font-size="12pt" style:font-size-asian="12pt" style:font-size-complex="12pt"/>
    </style:style>
    <style:style style:name="P21" style:parent-style-name="Standard" style:family="paragraph">
      <style:paragraph-properties fo:margin-bottom="0in" fo:line-height="100%"/>
      <style:text-properties style:font-name-complex="Calibri" fo:font-size="12pt" style:font-size-asian="12pt" style:font-size-complex="12pt"/>
    </style:style>
    <style:style style:name="P22" style:parent-style-name="Standard" style:family="paragraph">
      <style:paragraph-properties fo:line-height="100%"/>
      <style:text-properties style:font-name-complex="Calibri" fo:font-size="12pt" style:font-size-asian="12pt" style:font-size-complex="12pt"/>
    </style:style>
    <style:style style:name="P23" style:parent-style-name="Standard" style:family="paragraph">
      <style:paragraph-properties fo:margin-bottom="0in" fo:line-height="100%" fo:margin-right="0.3937in"/>
      <style:text-properties fo:font-size="12pt" style:font-size-asian="12pt" style:font-size-complex="12pt"/>
    </style:style>
    <style:style style:name="P24" style:parent-style-name="Standard" style:family="paragraph">
      <style:paragraph-properties fo:margin-bottom="0in" fo:line-height="100%" fo:margin-right="0.3937in"/>
      <style:text-properties style:font-name-complex="Calibri" fo:font-size="12pt" style:font-size-asian="12pt" style:font-size-complex="12pt"/>
    </style:style>
    <style:style style:name="P25" style:parent-style-name="Standard" style:family="paragraph">
      <style:paragraph-properties fo:margin-bottom="0in" fo:line-height="100%" fo:margin-right="0.3937in"/>
      <style:text-properties style:font-name-complex="Calibri" fo:font-size="12pt" style:font-size-asian="12pt" style:font-size-complex="12pt"/>
    </style:style>
    <style:style style:name="P26" style:parent-style-name="Standard" style:family="paragraph">
      <style:paragraph-properties fo:margin-bottom="0in" fo:line-height="100%" fo:margin-right="0.3937in"/>
      <style:text-properties style:font-name-complex="Calibri" fo:font-size="12pt" style:font-size-asian="12pt" style:font-size-complex="12pt"/>
    </style:style>
    <style:style style:name="P27" style:parent-style-name="Standard" style:family="paragraph">
      <style:paragraph-properties fo:margin-bottom="0in" fo:line-height="100%" fo:margin-right="0.3937in"/>
    </style:style>
    <style:style style:name="T28" style:parent-style-name="Absatz-Standardschriftart" style:family="text">
      <style:text-properties style:font-name-complex="Calibri" fo:font-size="12pt" style:font-size-asian="12pt" style:font-size-complex="12pt"/>
    </style:style>
    <style:style style:name="T29" style:parent-style-name="Absatz-Standardschriftart" style:family="text">
      <style:text-properties style:font-name-complex="Calibri" fo:font-size="12pt" style:font-size-asian="12pt" style:font-size-complex="12pt" fo:language="it" fo:country="IT"/>
    </style:style>
    <style:style style:name="T30" style:parent-style-name="Hyperlink" style:family="text">
      <style:text-properties style:font-name-complex="Calibri" fo:font-size="12pt" style:font-size-asian="12pt" style:font-size-complex="12pt" fo:language="it" fo:country="IT"/>
    </style:style>
    <style:style style:name="P31" style:parent-style-name="Standard" style:family="paragraph">
      <style:paragraph-properties fo:text-align="justify" fo:margin-bottom="0in" fo:line-height="100%" fo:margin-right="0.3937in"/>
    </style:style>
    <style:style style:name="T32" style:parent-style-name="Hyperlink" style:family="text">
      <style:text-properties style:font-name-complex="Calibri" fo:font-size="12pt" style:font-size-asian="12pt" style:font-size-complex="12pt" fo:language="it" fo:country="IT"/>
    </style:style>
    <style:style style:name="P33" style:parent-style-name="Standard" style:family="paragraph">
      <style:paragraph-properties fo:margin-bottom="0in" fo:line-height="100%" fo:margin-right="0.7875in"/>
    </style:style>
    <style:style style:name="P34" style:parent-style-name="Standard" style:family="paragraph">
      <style:paragraph-properties fo:margin-bottom="0in" fo:line-height="100%" fo:margin-right="0.7875in"/>
      <style:text-properties fo:font-size="10pt" style:font-size-asian="10pt" style:font-size-complex="10pt"/>
    </style:style>
    <style:style style:name="P35" style:parent-style-name="Standard" style:family="paragraph">
      <style:paragraph-properties fo:text-align="justify" fo:margin-bottom="0in"/>
      <style:text-properties style:font-name-complex="Calibri"/>
    </style:style>
  </office:automatic-styles>
  <office:body>
    <office:text text:use-soft-page-breaks="true">
      <text:p text:style-name="P1"/>
      <text:p text:style-name="P6"><text:span text:style-name="T7">Pressemitteilung<text:s/></text:span></text:p>
      <text:p text:style-name="P8">Hannover, der 18. Juni 2022</text:p>
      <text:p text:style-name="Standard"/>
      <text:p text:style-name="P9"><text:span text:style-name="T10">Wahlprüfsteine zur Landtagswahl Niedersachsen 2022</text:span></text:p>
      <text:p text:style-name="P11"/>
      <text:p text:style-name="P12">Ernährung ist ein Querschnittsthema mit vielfältigen Handlungsoptionen für Niedersachsen. Ernährung kann einen erheblichen Beitrag zu<text:s/>den globalen Nachhaltigkeitszielen (SDGs) der Agenda 2030 zu leisten. Niedersachsen hat dazu Ende 2021 eine Ernährungsstrategie vorgelegt. Die Ernährungsräte und Ernährungsinitiativen vor Ort setzen sich für ein resilientes, klima- und umweltschonendes Ernährungssystem ein und damit für regionale, saisonale und gesunde Lebensmittel aus fairer und nachhaltiger Herstellung ein.</text:p>
      <text:p text:style-name="P13"/>
      <text:p text:style-name="P14">Was aber werden die Parteien nach der Landtagswahl umsetzen?<text:s/></text:p>
      <text:p text:style-name="P15">Als Ernährungsräte und Ernährungsinitiativen in Niedersachsen wollen wir die Positionen zu drängenden Fragen rund um eine Ernährungswende in Niedersachsen erfahren und legen deshalb den Fraktionen im Landtag <text:s/>im Vorfeld der anstehenden Landtagswahlen am 9. Oktober 2022 unsere Fragen vor.</text:p>
      <text:p text:style-name="P16">1. Wie stehen Sie zur Ernährungs- und<text:s/>Agrarwende in Verbindung mit dem Klimawandel?<text:s/></text:p>
      <text:p text:style-name="P17">Was müsste sich an der Lebensmittelproduktion sowie am Konsumverhalten der Bevölkerung ändern?</text:p>
      <text:p text:style-name="P18">2. Niedersachsen hat seit Ende 2021 eine Ernährungsstrategie. Welche konkreten Schritte wird Ihre Partei zu ihrer<text:s/>Umsetzung unternehmen?</text:p>
      <text:p text:style-name="P19">3. Welche Bedeutung haben in diesem Kontext für Sie die Ernährungsräte und wie werden Sie dazu beitragen, die Existenz der Ernährungsräte zu sichern und ihre Arbeit zu unterstützen?</text:p>
      <text:p text:style-name="P20">4. Welche Maßnahmen werden Sie ergreifen, um ein sozial und global gerechtes Ernährungssystem in Niedersachsen zu fördern (Stichworte Zugang zu guten Lebensmitteln für alle, fairer Lohn und faire Arbeitsbedingungen)?<text:s/></text:p>
      <text:p text:style-name="P21"/>
      <text:p text:style-name="P22">Wir beabsichtigen, die Antworten der Fraktionen über die Webseiten der<text:s/>Ernährungsräte in Niedersachsen sowie über Social Media und Pressemitteilungen einige Wochen vor der Wahl zu veröffentlichen.</text:p>
      <text:p text:style-name="P23">Ansprechpartner für Rückfragen:</text:p>
      <text:p text:style-name="P24">Peter Wogenstein - Sprecher des Ernährungsrats Niedersachsens</text:p>
      <text:p text:style-name="P25">„Netzwerk Ernährungsräte Niedersachsen e.V.“</text:p>
      <text:p text:style-name="P26">Am Listholze 7, 30177 Hannover</text:p>
      <text:p text:style-name="P27"><text:span text:style-name="T28">Tel. 0172 204 9188<text:s/></text:span><text:span text:style-name="T29">E-Mail:<text:s/></text:span><text:a xlink:href="mailto:peter.wogenstein@t-online.de" office:target-frame-name="_top" xlink:show="replace"><text:span text:style-name="T30">peter.wogenstein@t-online.de</text:span></text:a></text:p>
      <text:p text:style-name="P31"><text:a xlink:href="http://ernaehrungsrat-niedersachsen.de" office:target-frame-name="_top" xlink:show="replace"><text:span text:style-name="T32">http://ernaehrungsrat-niedersachsen.de</text:span></text:a></text:p>
      <text:p text:style-name="P33"/>
      <text:p text:style-name="P34"><text:bookmark-start text:name="_Hlk106188650"/>Dem Netzwerk der Ernährungsräte und Ernährungsinitiativen Niedersachsens gehören Braunschweig, Cuxhaven, Göttingen, Hannover, Lüneburg und Oldenburg an. Ernährungsräte vernetzen Akteure der Ernährungslandschaft aus der Region und stoßen eine Ernährungswende vor Ort an. Gemeinsam sind sie als Verein „Netzwerk Ernährungsräte Niedersachsen e.V.“ seit August 2020 Mitglied im Beirat des ZEHN.</text:p>
      <text:p text:style-name="P35"><text:bookmark-end text:name="_Hlk106188650"/></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Absatz-Standardschriftart" style:family="text">
      <style:text-properties style:language-asian="de" style:country-asian="DE"/>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T5" style:parent-style-name="Absatz-Standardschriftart" style:family="text">
      <style:text-properties style:language-asian="de" style:country-asian="D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Kopfzeile"><text:span text:style-name="T2"><draw:frame draw:z-index="251659264" draw:style-name="a0" draw:name="Grafik 7" text:anchor-type="paragraph" svg:x="3.20903in" svg:y="-0.41875in" svg:width="3.92118in" svg:height="1.12336in" style:rel-width="scale" style:rel-height="scale"><draw:image xlink:href="media/image1.png" xlink:type="simple" xlink:show="embed" xlink:actuate="onLoad"/><svg:title/><svg:desc>C:\Users\Judith\Dropbox\EROL\Ernährungsrat Niedersachsen\Netzwerk ER Niedersachsen\Logo-Ernährungsrat-Niedersachsen.png</svg:desc></draw:frame></text:span></text:p>
      </style:header>
      <style:footer>
        <text:p text:style-name="Fußzeile"><text:span text:style-name="T3"><draw:frame draw:z-index="251663360" draw:style-name="a1" draw:name="Grafik 10" text:anchor-type="paragraph" svg:x="4.67083in" svg:y="-0.35764in" svg:width="1.78337in" svg:height="0.65698in" style:rel-width="scale" style:rel-height="scale"><draw:image xlink:href="media/image2.png" xlink:type="simple" xlink:show="embed" xlink:actuate="onLoad"/><svg:title/><svg:desc>C:\Users\Judith\Dropbox\EROL\Öffentlichkeitsarbeit\Logo\logo_erol.png</svg:desc></draw:frame></text:span><text:span text:style-name="T4"><draw:frame draw:z-index="251662336" draw:style-name="a2" draw:name="Grafik 9" text:anchor-type="paragraph" svg:x="2.80903in" svg:y="-0.80139in" svg:width="1.64306in" svg:height="1.60139in" style:rel-width="scale" style:rel-height="scale"><draw:image xlink:href="media/image3.png" xlink:type="simple" xlink:show="embed" xlink:actuate="onLoad"/><svg:title/><svg:desc>C:\Users\Judith\Dropbox\EROL\Logos\image001.png</svg:desc></draw:frame></text:span><text:span text:style-name="T5"><draw:frame draw:z-index="251661312" draw:style-name="a3" draw:name="Grafik 8" text:anchor-type="paragraph" svg:x="0.23819in" svg:y="-0.52639in" svg:width="2.34792in" svg:height="1.17292in" style:rel-width="scale" style:rel-height="scale"><draw:image xlink:href="media/image4.jpeg" xlink:type="simple" xlink:show="embed" xlink:actuate="onLoad"/><svg:title/><svg:desc>C:\Users\Judith\Dropbox\EROL\Logos\0001 (6).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h Busch</meta:initial-creator>
    <dc:creator>Peter Wogenstein</dc:creator>
    <meta:creation-date>2022-06-17T05:19:00Z</meta:creation-date>
    <dc:date>2022-06-17T05:19:00Z</dc:date>
    <meta:print-date>2022-06-16T21:44:00Z</meta:print-date>
    <meta:template xlink:href="Normal" xlink:type="simple"/>
    <meta:editing-cycles>2</meta:editing-cycles>
    <meta:editing-duration>PT0S</meta:editing-duration>
    <meta:document-statistic meta:page-count="1" meta:paragraph-count="5" meta:word-count="362" meta:character-count="2643" meta:row-count="19" meta:non-whitespace-character-count="2286"/>
  </office:meta>
</office:document-meta>
</file>